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bd599"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d599"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bd599"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bd599"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5">, </text:span><text:span text:style-name="T7">22</text:span><text:span text:style-name="T5"> de </text:span><text:span text:style-name="T7">juni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1332 CD</text:span><text:span text:style-name="T2">)</text:span>, cuyo texto a continuación se transcribe:</text:p>
      <text:p text:style-name="P8"/>
      <text:p text:style-name="P8"/>
      <text:p text:style-name="P11"><text:span text:style-name="T9">“</text:span><text:span text:style-name="T10">La Cámara de Diputados solicita al Poder Ejecutivo, por intermedio de quien corresponda, disponga la modificación de la Resolución Nº 2198, Artículo 6º inciso b), otorgando la posibilidad de incrementar el Registro Digital de Acceso a la Vivienda a las localidades menores a 5000 habitantes, con nuevos aspirantes que no encuadren con lo dispuesto en el artículo e inciso citado, pero quieran vivir en la localidad, incidiendo activamente en la búsqueda del desarrollo de dichas comunidades, y colaborando en revertir el éxodo rural desde las pequeñas comunas hacia las urbes con mayor envergadura</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6-22T11:59:43.102315308</dc:date>
    <meta:print-date>2016-08-24T11:15:00</meta:print-date>
    <meta:editing-cycles>38</meta:editing-cycles>
    <meta:editing-duration>PT1H3M35S</meta:editing-duration>
    <meta:generator>LibreOffice/5.1.6.2$Linux_X86_64 LibreOffice_project/10m0$Build-2</meta:generator>
    <meta:document-statistic meta:table-count="0" meta:image-count="1" meta:object-count="0" meta:page-count="1" meta:paragraph-count="9" meta:word-count="160" meta:character-count="1021" meta:non-whitespace-character-count="862"/>
  </office:meta>
</office:document-meta>
</file>